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Policepardéfaut" style:family="text">
      <style:text-properties fo:font-style="italic" style:font-style-asian="italic" style:font-style-complex="italic"/>
    </style:style>
  </office:automatic-styles>
  <office:body>
    <office:text text:use-soft-page-breaks="true">
      <text:p text:style-name="P1"><text:s text:c="12"/>Madame, monsieur,</text:p>
      <text:p text:style-name="P2"/>
      <text:p text:style-name="P3"/>
      <text:p text:style-name="P4"><text:tab/>Les conséquences de l’utilisation excessive et inadaptée des écrans de toute sorte sont connues et font l’objet de messages de prévention de la part des pouvoirs publics et des professionnels de la santé. Le Conseil Supérieur des Programmes a publié<text:s/>un rapport critique en juin 2022 sur la « contribution du numérique à la transmission des savoirs », la Suède admet l’erreur d’avoir supprimé les manuels au profit du numérique et fait désormais marche arrière, l’UNESCO a également produit en juillet 2023 un rapport pointant les effets néfastes du numérique sur les apprentissages. De nombreux enseignants eux-mêmes déplorent ce recours systématique<text:s/>au numérique.</text:p>
      <text:p text:style-name="P5"/>
      <text:p text:style-name="P6"><text:tab/>Le principe de précaution devrait s’imposer.</text:p>
      <text:p text:style-name="P7"/>
      <text:p text:style-name="P8"><text:tab/>Or nous constatons comme bon nombre de parents l’utilisation imposée du numérique à l’école et par extension à la maison pour la réalisation des devoirs : tablettes/tableaux interactifs, ENT… Si l’éducation AU numérique nous semble pertinente, l’éducation PAR LE numérique nous inquiète et vient faire obstacle à nos principes éducatifs de contrôle du temps et du contenu numérique pour nos enfants.</text:p>
      <text:p text:style-name="P9"/>
      <text:p text:style-name="P10"><text:tab/>Nous sommes soucieux de protéger nos enfants d’une utilisation inappropriée de ce matériel et d’un risque d’addiction<text:s/>aux écrans.<text:s/>Nous sommes convaincus de l’absolue<text:s/>nécessité de privilégier le contact humain avec l’enseignant pour la transmission et la qualité des apprentissages. <text:s/></text:p>
      <text:p text:style-name="P11"/>
      <text:p text:style-name="P12"><text:tab/>Nous souhaitons donc privilégier le carnet de correspondance et le cahier de texte et autant que possible nous éviterons le recours au matériel informatique pour le travail scolaire lorsqu’il n’est pas lié à l’apprentissage de l’outil numérique. Nous vous remercions de respecter notre choix éducatif.</text:p>
      <text:p text:style-name="P13"/>
      <text:p text:style-name="Standard"><text:tab/>Cordialement</text:p>
      <text:p text:style-name="Standard"/>
      <text:p text:style-name="Standard"/>
      <text:p text:style-name="Standard"/>
      <text:p text:style-name="Standard"><text:s text:c="12"/><text:span text:style-name="T14">Signature</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reau</meta:initial-creator>
    <dc:creator>Audrey Martayan</dc:creator>
    <meta:creation-date>2023-08-31T09:33:00Z</meta:creation-date>
    <dc:date>2023-08-31T09:33:00Z</dc:date>
    <meta:template xlink:href="Normal.dotm" xlink:type="simple"/>
    <meta:editing-cycles>2</meta:editing-cycles>
    <meta:editing-duration>PT180S</meta:editing-duration>
    <meta:document-statistic meta:page-count="1" meta:paragraph-count="3" meta:word-count="273" meta:character-count="1776" meta:row-count="12" meta:non-whitespace-character-count="1506"/>
  </office:meta>
</office:document-meta>
</file>